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vena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evenaerstraat 3, 3077CM, plaatsen van een woonwagen (aanvraagdatum 18-11-2021, dossiernummer OMV.21.11.004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44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evenaerstraat 3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19</meta:user-defined>
    <meta:user-defined meta:name="OVERHEIDop.GmbID/DC.identifier">gmb-2021-424419</meta:user-defined>
    <meta:user-defined meta:name="OVERHEIDop.versieInformatie"/>
  </office:meta>
</office:document-meta>
</file>