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, Verlenging beslistermijn omgevingsvergunning (reguliere procedure) Z2021-008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adepolderweg 3, 9608 PX Westerbroek, voor het plaatsen van lichtmasten, ingediend op 28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4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depolderweg 3 Westerbroek, Verlenging beslistermijn omgevingsvergunning (reguliere procedure) Z2021-00876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18</meta:user-defined>
    <meta:user-defined meta:name="OVERHEIDop.GmbID/DC.identifier">gmb-2021-424418</meta:user-defined>
    <meta:user-defined meta:name="OVERHEIDop.versieInformatie"/>
  </office:meta>
</office:document-meta>
</file>