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vernachting 100 tot maximaal 1.000 personen, maximaal drie maal per jaar Engelan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ieden van overnachting van 100 tot maximaal 1.000 personen, gedurende 10 tot maximaal 25 aaneengesloten dagen, gemiddeld eenmaal, tot maximaal drie maal per jaar binnen de inrichting van Verbrugge Zeeland Terminals BV (VZT) aan de Engelandweg 12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23-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44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vernachting 100 tot maximaal 1.000 personen, maximaal drie maal per jaar Engelandweg 12</meta:user-defined>
    <meta:user-defined meta:name="DCTERMS.W3CDTF/DCTERMS.available">2021-11-25</meta:user-defined>
    <meta:user-defined meta:name="DCTERMS.W3CDTF/OVERHEIDop.jaargang">2021</meta:user-defined>
    <meta:user-defined meta:name="OVERHEIDop.publicationIssue">424413</meta:user-defined>
    <meta:user-defined meta:name="OVERHEIDop.GmbID/DC.identifier">gmb-2021-424413</meta:user-defined>
    <meta:user-defined meta:name="OVERHEIDop.versieInformatie"/>
  </office:meta>
</office:document-meta>
</file>