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Laanweg 5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melding in kader van het Activiteitenbesluit ontvangen voor het starten van een bedrijf op de locatie Laanweg 5 in Sauw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41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Laanweg 5 in Sauwer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12</meta:user-defined>
    <meta:user-defined meta:name="OVERHEIDop.GmbID/DC.identifier">gmb-2021-424412</meta:user-defined>
    <meta:user-defined meta:name="OVERHEIDop.versieInformatie"/>
  </office:meta>
</office:document-meta>
</file>