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54</text:p>
            <text:p text:style-name="common-al">Omschrijving: standplaats (tijdelijk) tbv Vietnamese snacks bij Albert Heijn XL</text:p>
            <text:p text:style-name="common-al">Adres:  Limburglaan (ongenummerd)</text:p>
            <text:p text:style-name="common-al">Datum ontvangst: 13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54</meta:user-defined>
    <meta:user-defined meta:name="DCTERMS.abstract">standplaats (tijdelijk) tbv Vietnamese snacks bij Albert Heijn XL</meta:user-defined>
    <dc:language>nl</dc:language>
    <meta:user-defined meta:name="OVERHEIDop.locatietype/OVERHEIDop.gebiedsmarkering">Punt</meta:user-defined>
    <meta:user-defined meta:name="DC.title">V21/47154: Ingekomen: aanvraag om 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07</meta:user-defined>
    <meta:user-defined meta:name="OVERHEIDop.GmbID/DC.identifier">gmb-2021-424407</meta:user-defined>
    <meta:user-defined meta:name="OVERHEIDop.versieInformatie"/>
  </office:meta>
</office:document-meta>
</file>