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ergaarde 121, 2285JG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ergaarde 121, 2285JG, het vergroten van een woning middels een dakopbouw; ontvangstdatum: 18-11-2021; zaaknummer: 202111188663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4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886631</meta:user-defined>
    <dc:language>nl</dc:language>
    <meta:user-defined meta:name="OVERHEIDop.locatietype/OVERHEIDop.gebiedsmarkering">Adres</meta:user-defined>
    <meta:user-defined meta:name="DC.title">Activiteit: Bouw, Siergaarde 121, 2285JG, het vergroten van een woning middels een dakopbouw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06</meta:user-defined>
    <meta:user-defined meta:name="OVERHEIDop.GmbID/DC.identifier">gmb-2021-424406</meta:user-defined>
    <meta:user-defined meta:name="OVERHEIDop.versieInformatie"/>
  </office:meta>
</office:document-meta>
</file>