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321 Willibrorduslaan 8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1 besloten om de beslistermijn voor de aanvraag met zaaknummer OV 21321 voor een omgevingsvergunning op locatie Willibrorduslaan 87 in Valkenswaard te verlengen voor een periode van maximaal 6 weken. De aanvraag betreft het bouw van 24 appartementen en 12 woningen en aanleggen in- of uitrit en beva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440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0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0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erlenging beslistermijn op aanvraag omgevingsvergunning Willibrorduslaan 87 in Valkenswaard</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OV 21321 Willibrorduslaan 87 in Valkenswaard</meta:user-defined>
    <meta:user-defined meta:name="DCTERMS.W3CDTF/DCTERMS.available">2021-11-25</meta:user-defined>
    <meta:user-defined meta:name="DCTERMS.W3CDTF/OVERHEIDop.jaargang">2021</meta:user-defined>
    <meta:user-defined meta:name="OVERHEIDop.publicationIssue">424405</meta:user-defined>
    <meta:user-defined meta:name="OVERHEIDop.GmbID/DC.identifier">gmb-2021-424405</meta:user-defined>
    <meta:user-defined meta:name="OVERHEIDop.versieInformatie"/>
  </office:meta>
</office:document-meta>
</file>