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19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19</text:p>
            <text:p text:style-name="common-al">Omschrijving: uitbouwen van de woning aan de achterzijde over 2 verdiepingen</text:p>
            <text:p text:style-name="common-al">Adres:  Trompstraat 13</text:p>
            <text:p text:style-name="common-al">Datum beslissing: 2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40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19</meta:user-defined>
    <meta:user-defined meta:name="DCTERMS.abstract">uitbouwen van de woning aan de achterzijde over 2 verdiepingen</meta:user-defined>
    <dc:language>nl</dc:language>
    <meta:user-defined meta:name="OVERHEIDop.locatietype/OVERHEIDop.gebiedsmarkering">Adres</meta:user-defined>
    <meta:user-defined meta:name="DC.title">V21/46519: Buiten behandelingstelling aanvraag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04</meta:user-defined>
    <meta:user-defined meta:name="OVERHEIDop.GmbID/DC.identifier">gmb-2021-424404</meta:user-defined>
    <meta:user-defined meta:name="OVERHEIDop.versieInformatie"/>
  </office:meta>
</office:document-meta>
</file>