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Op 23 november 2021 is vergunning ex. artikel 3 van de Alcoholwet verleend aan mevrouw S. Hobbelen,   handelend onder de naam Sushi Call Den Bosch BV voor het uitoefenen van een horecabedrijf gevestigd op het perceel Markt 24 te Boxtel</text:p>
            <text:p text:style-name="common-al"/>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Integrale Veiligheid: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80 DA Boxtel. U kunt ook digitaal bezwaar indienen via www.Box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244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xploitatievergunning</meta:user-defined>
    <meta:user-defined meta:name="OVERHEIDop.referentienummer">1277310</meta:user-defined>
    <dc:language>nl</dc:language>
    <meta:user-defined meta:name="OVERHEIDop.locatietype/OVERHEIDop.gebiedsmarkering">Adres</meta:user-defined>
    <meta:user-defined meta:name="DC.title">Alcoholwet</meta:user-defined>
    <meta:user-defined meta:name="DCTERMS.W3CDTF/DCTERMS.available">2021-11-25</meta:user-defined>
    <meta:user-defined meta:name="DCTERMS.W3CDTF/OVERHEIDop.jaargang">2021</meta:user-defined>
    <meta:user-defined meta:name="OVERHEIDop.publicationIssue">424402</meta:user-defined>
    <meta:user-defined meta:name="OVERHEIDop.GmbID/DC.identifier">gmb-2021-424402</meta:user-defined>
    <meta:user-defined meta:name="OVERHEIDop.versieInformatie"/>
  </office:meta>
</office:document-meta>
</file>