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loweg 11-25, 9723 BE Groningen – asbestsanering bedrijfspand (ontvangstdatum 18-11-2021, dossiernummer 202177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4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sloweg 11-25, 9723 BE Groningen – asbestsanering bedrijfspand (ontvangstdatum 18-11-2021, dossiernummer 20217775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01</meta:user-defined>
    <meta:user-defined meta:name="OVERHEIDop.GmbID/DC.identifier">gmb-2021-424401</meta:user-defined>
    <meta:user-defined meta:name="OVERHEIDop.versieInformatie"/>
  </office:meta>
</office:document-meta>
</file>