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maliastein 2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eft de gemeente een aanvraag ontvangen voor een omgevingsvergunning op locatie Amaliastein 21 in Vianen. De aanvraag is geregistreerd onder zaaknummer OV-2021-0559. De aanvraag betreft het vervangen van 2 keukenramen tbv vernieuwing keukenram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439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9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9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maliastein 21 in Vian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99</meta:user-defined>
    <meta:user-defined meta:name="OVERHEIDop.GmbID/DC.identifier">gmb-2021-424399</meta:user-defined>
    <meta:user-defined meta:name="OVERHEIDop.versieInformatie"/>
  </office:meta>
</office:document-meta>
</file>