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nleggen riolering voor 6 woningen, Boveneindsestraat 1, Kesteren (28-01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aanleggen riolering voor 6 woningen, Boveneindsestraat 1, Kesteren (28-01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2439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39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39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68088 438567</meta:user-defined>
    <meta:user-defined meta:name="DC.title">Aangevraagde omgevingsvergunning aanleggen riolering voor 6 woningen, Boveneindsestraat 1, Kesteren (28-01-2021)</meta:user-defined>
    <meta:user-defined meta:name="OVERHEID.PostcodeHuisnummer/OVERHEIDop.postcodeHuisnummer">4041EH 1</meta:user-defined>
    <meta:user-defined meta:name="OVERHEIDop.straatnaam">Boveneindsestraat</meta:user-defined>
    <meta:user-defined meta:name="OVERHEIDop.woonplaats">Kesteren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439</meta:user-defined>
    <meta:user-defined meta:name="OVERHEIDop.GmbID/DC.identifier">gmb-2021-42439</meta:user-defined>
    <meta:user-defined meta:name="OVERHEIDop.versieInformatie"/>
  </office:meta>
</office:document-meta>
</file>