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Lange Kruisweg naast 44L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68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Lange Kruisweg naast 44L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2438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8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oprichten van een woning, Lange Kruisweg naast 44L te Maasd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386</meta:user-defined>
    <meta:user-defined meta:name="OVERHEIDop.GmbID/DC.identifier">gmb-2021-424386</meta:user-defined>
    <meta:user-defined meta:name="OVERHEIDop.versieInformatie"/>
  </office:meta>
</office:document-meta>
</file>