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cameratoezicht Winterfestijn Luyksgestel</text:p>
      <text:section text:name="regeling_id1-3-2" text:style-name="regeling">
        <text:section text:name="aanhef_id1-3-2-1" text:style-name="aanhef">
          <text:section text:name="preambule_id1-3-2-1-1" text:style-name="preambule">
            <text:p text:style-name="al">De burgemeester van de gemeente Bergeijk, </text:p>
            <text:p text:style-name="al">Overwegende, </text:p>
            <text:list text:style-name="id1-3-2-1-1-3">
              <text:list-item text:style-override="id1-3-2-1-1-3-1">
                <text:number>•</text:number>
                <text:p text:style-name="al">dat van 17 tot en met 28 december 2021 het Winterfestijn Luyksgestel wordt gehouden op de Gestelplaetse; </text:p>
              </text:list-item>
              <text:list-item text:style-override="id1-3-2-1-1-3-2">
                <text:number>•</text:number>
                <text:p text:style-name="al">dat tijdens door de politie bepaalde activiteiten van het evenement toezicht wordt gehouden door 2 gecertificeerde particuliere beveilligers;</text:p>
              </text:list-item>
              <text:list-item text:style-override="id1-3-2-1-1-3-3">
                <text:number>•</text:number>
                <text:p text:style-name="al"> dat het evenemententerrein buiten openingstijden niet voldoende afsluitbaar is;</text:p>
              </text:list-item>
              <text:list-item text:style-override="id1-3-2-1-1-3-4">
                <text:number>•</text:number>
                <text:p text:style-name="al"> dat zich op het terrein meerdere kostbare objecten bevinden; </text:p>
              </text:list-item>
              <text:list-item text:style-override="id1-3-2-1-1-3-5">
                <text:number>•</text:number>
                <text:p text:style-name="al">dat het uit oogpunt van bescherming en bewaking van objecten gewenst is om, aanvullend op bovengenoemd toezicht, één mobiele camera te plaatsen;</text:p>
              </text:list-item>
              <text:list-item text:style-override="id1-3-2-1-1-3-6">
                <text:number>•</text:number>
                <text:p text:style-name="al"> dat deze camera daarnaast naar verwachting positief zal bijdragen aan het voorkomen van strafbare feiten en het beheersen van de openbare orde, rust en veiligheid.</text:p>
              </text:list-item>
            </text:list>
            <text:p text:style-name="al">Gelet op artikel 2.77 lid 2 van de Algemene Plaatselijke Verordening van de gemeente Bergeijk, juncto artikel 151 c van de Gemeentewet.</text:p>
            <text:p text:style-name="al">Besluit:</text:p>
            <text:list text:style-name="id1-3-2-1-1-6">
              <text:list-item text:style-override="id1-3-2-1-1-6-1">
                <text:number>1.</text:number>
                <text:p text:style-name="al">Aan te wijzen als gebied waarbinnen, ter bewaking en bescherming van objecten, één mobiele camera wordt geplaatst langs de tent op de Gestelplaetse te Luyksgestel. </text:p>
              </text:list-item>
              <text:list-item text:style-override="id1-3-2-1-1-6-2">
                <text:number>2.</text:number>
                <text:p text:style-name="al">ln het onder 1. bedoeld gebied zal op één locatie één mobiele camera worden geplaatst zoals is aangegeven op de bij dit besluit behorende en als zodanig gewaarmerkte situatietekening.</text:p>
              </text:list-item>
              <text:list-item text:style-override="id1-3-2-1-1-6-3">
                <text:number>3.</text:number>
                <text:p text:style-name="al">De camera wordt ingezet gedurende de periode van 15 tot en met 29 december 2021, de gehele dag.</text:p>
              </text:list-item>
            </text:list>
            <text:p text:style-name="al">Aan het besluit worden de volgende voorwaarden verbonden</text:p>
            <text:list text:style-name="id1-3-2-1-1-8">
              <text:list-item text:style-override="id1-3-2-1-1-8-1">
                <text:number>1.</text:number>
                <text:p text:style-name="al">Het cameratoezicht moet zodanig zijn ingericht dat niet meer plaatsen en personen worden waargenomen en vastgelegd dan voor het doel strikt noodzakelijk is; </text:p>
              </text:list-item>
              <text:list-item text:style-override="id1-3-2-1-1-8-2">
                <text:number>2.</text:number>
                <text:p text:style-name="al">Met de camera mogen uitsluitend beelden worden gemaakt van openbare plaatsen; </text:p>
              </text:list-item>
              <text:list-item text:style-override="id1-3-2-1-1-8-3">
                <text:number>3.</text:number>
                <text:p text:style-name="al">Bij alle toegangen tot het gebied waarbinnen de camera wordt geplaatst, wordt aan het publiek op onmiskenbare wijze kenbaar gemaakt dat in het betreffende gebied met cameratoezicht wordt gewerkt en dat de aanwezigheid in het gebied daarmee kan worden geregistreerd; </text:p>
              </text:list-item>
              <text:list-item text:style-override="id1-3-2-1-1-8-4">
                <text:number>4.</text:number>
                <text:p text:style-name="al">De firma ISEEYOU heeft de operationele regie; </text:p>
              </text:list-item>
              <text:list-item text:style-override="id1-3-2-1-1-8-5">
                <text:number>5.</text:number>
                <text:p text:style-name="al">De camerabeelden dienen door fysieke, softwarematige en organisatorische maatregelen beveiligd te worden;</text:p>
              </text:list-item>
              <text:list-item text:style-override="id1-3-2-1-1-8-6">
                <text:number>6.</text:number>
                <text:p text:style-name="al">De beelden worden maximaal tot 4 januari 2022 opgeslagen en daarna gewist.;</text:p>
              </text:list-item>
              <text:list-item text:style-override="id1-3-2-1-1-8-7">
                <text:number>7.</text:number>
                <text:p text:style-name="al">De beelden mogen uitsluitend worden gebruikt in het kader van handhaving van de openbare orde en veiligheid. Voor elk ander doel is gebruik er van verboden.</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text:span>
            <text:span text:style-name="datum">11 november 2021</text:span>
          </text:p>
          </text:section>
          <text:section text:name="ondertekening_id1-3-2-3-2">
            <text:p><text:span text:style-name="ondertekening_naam">
            <text:span text:style-name="voornaam">
              
            </text:span>
            <text:span text:style-name="achternaam"> De burgemeester van Bergeijk,</text:span>
          </text:span></text:p>
            <text:p><text:span text:style-name="functie"> A. Callewaert-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438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8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8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DC.source">artikel 151c van de Gemeentewet]|[1.0:c:BWBR0005416&amp;artikel=151c&amp;g=2021-07-10</meta:user-defined>
    <meta:user-defined meta:name="DC.source">https://lokaleregelgeving.overheid.nl/CVDR626120</meta:user-defined>
    <meta:user-defined meta:name="DCTERMS.alternative">Gemeente Bergeijk - Aanwijzingsbesluit cameratoezicht Winterfestijn Luyksgestel</meta:user-defined>
    <dc:language>nl</dc:language>
    <meta:user-defined meta:name="OVERHEIDop.locatietype/OVERHEIDop.gebiedsmarkering">Weg</meta:user-defined>
    <meta:user-defined meta:name="DC.title">Aanwijzingsbesluit cameratoezicht Winterfestijn Luyksgestel</meta:user-defined>
    <meta:user-defined meta:name="DCTERMS.W3CDTF/DCTERMS.available">2021-12-01</meta:user-defined>
    <meta:user-defined meta:name="OVERHEIDop.externeBijlage">Situatietekening Gestelplaetse|exb-2021-68211</meta:user-defined>
    <meta:user-defined meta:name="DCTERMS.W3CDTF/OVERHEIDop.jaargang">2021</meta:user-defined>
    <meta:user-defined meta:name="OVERHEIDop.publicationIssue">424384</meta:user-defined>
    <meta:user-defined meta:name="OVERHEIDop.betreftRegeling">CVDR664940_1</meta:user-defined>
    <meta:user-defined meta:name="OVERHEIDop.GmbID/DC.identifier">gmb-2021-424384</meta:user-defined>
    <meta:user-defined meta:name="xs:date/OVERHEIDop.startdatum">2021-12-15</meta:user-defined>
    <meta:user-defined meta:name="xs:date/OVERHEIDop.einddatum">2021-12-29</meta:user-defined>
    <meta:user-defined meta:name="OVERHEIDop.versieInformatie"/>
  </office:meta>
</office:document-meta>
</file>