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Rondweg 9b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Rondweg 9b in Enter. De melding is geregistreerd onder nummer MLD_BOENRG-20211376.</text:p>
            <text:p text:style-name="common-al">De melding betreft melding gesloten bodemenergie systeem buiten inrichting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43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gesloten bodemenergiesysteem Rondweg 9b in Ent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82</meta:user-defined>
    <meta:user-defined meta:name="OVERHEIDop.GmbID/DC.identifier">gmb-2021-424382</meta:user-defined>
    <meta:user-defined meta:name="OVERHEIDop.versieInformatie"/>
  </office:meta>
</office:document-meta>
</file>