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 van de woning, Jekerstraat 32, 1784D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Jekerstraat 32, 1784DL Den Helder het plaatsen van een dakkapel in het voordakvlak van de woning</text:p>
            <text:p text:style-name="common-al">Datum ontvangst: 19 november 2021</text:p>
            <text:p text:style-name="last-al">
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37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Jekerstraat 32, 1784DL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 van de woning, Jekerstraat 32, 1784DL Den Held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4373</meta:user-defined>
    <meta:user-defined meta:name="OVERHEIDop.GmbID/DC.identifier">gmb-2021-424373</meta:user-defined>
    <meta:user-defined meta:name="OVERHEIDop.versieInformatie"/>
  </office:meta>
</office:document-meta>
</file>