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Prinses Beatrixstraat 29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Prinses Beatrixstraat 29 in Baambrugge</text:span>
          </text:p>
            <text:p text:style-name="common-al">De gemeente heeft op 18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rinses Beatrixstraat 29 in Baambrugge met zaaknummer z-21-015134. De gemeente geeft hiermee toestemming voor Het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51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1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3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Prinses Beatrixstraat 29 in Baambrugge</meta:user-defined>
    <meta:user-defined meta:name="DCTERMS.W3CDTF/DCTERMS.available">2021-12-01</meta:user-defined>
    <meta:user-defined meta:name="DCTERMS.W3CDTF/OVERHEIDop.jaargang">2021</meta:user-defined>
    <meta:user-defined meta:name="OVERHEIDop.publicationIssue">424367</meta:user-defined>
    <meta:user-defined meta:name="OVERHEIDop.GmbID/DC.identifier">gmb-2021-424367</meta:user-defined>
    <meta:user-defined meta:name="OVERHEIDop.versieInformatie"/>
  </office:meta>
</office:document-meta>
</file>