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718 Nazarethstraat 14 01 te Tilburg, ophogen van een liftopbouw, 18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718 - I - Nazarethstraat 14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36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6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6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718 Nazarethstraat 14 01 te Tilburg, ophogen van een liftopbouw, 18 november 2021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365</meta:user-defined>
    <meta:user-defined meta:name="OVERHEIDop.GmbID/DC.identifier">gmb-2021-424365</meta:user-defined>
    <meta:user-defined meta:name="OVERHEIDop.versieInformatie"/>
  </office:meta>
</office:document-meta>
</file>