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mmelanderstraat 42 Ten Boer, 9791 LK Groningen – slopen woning met bijgebouwen (ontvangstdatum 17-11-2021, dossiernummer 202177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36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6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6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Ommelanderstraat 42 Ten Boer, 9791 LK Groningen – slopen woning met bijgebouwen (ontvangstdatum 17-11-2021, dossiernummer 202177681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64</meta:user-defined>
    <meta:user-defined meta:name="OVERHEIDop.GmbID/DC.identifier">gmb-2021-424364</meta:user-defined>
    <meta:user-defined meta:name="OVERHEIDop.versieInformatie"/>
  </office:meta>
</office:document-meta>
</file>