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15 Slochteren, Verleende omgevingsvergunning (reguliere procedure) Z2021-0073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215, 9621 AJ Slochteren, voor het plaatsen van dakkapellen, 22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436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6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6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215 Slochteren, Verleende omgevingsvergunning (reguliere procedure) Z2021-007381</meta:user-defined>
    <meta:user-defined meta:name="DCTERMS.W3CDTF/DCTERMS.available">2021-11-25</meta:user-defined>
    <meta:user-defined meta:name="DCTERMS.W3CDTF/OVERHEIDop.jaargang">2021</meta:user-defined>
    <meta:user-defined meta:name="OVERHEIDop.publicationIssue">424362</meta:user-defined>
    <meta:user-defined meta:name="OVERHEIDop.GmbID/DC.identifier">gmb-2021-424362</meta:user-defined>
    <meta:user-defined meta:name="OVERHEIDop.versieInformatie"/>
  </office:meta>
</office:document-meta>
</file>