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11 Hoogvensestraat 26 te Tilburg, bouwen van een dakterras, 1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11 - I - Hoogvens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11 Hoogvensestraat 26 te Tilburg, bouwen van een dakterras, 18 november 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61</meta:user-defined>
    <meta:user-defined meta:name="OVERHEIDop.GmbID/DC.identifier">gmb-2021-424361</meta:user-defined>
    <meta:user-defined meta:name="OVERHEIDop.versieInformatie"/>
  </office:meta>
</office:document-meta>
</file>