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Rembrandtkade 232, 2282XE, het realiseren van een trap vanuit het appartement naar de kelder/ bergin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Rembrandtkade 232, 2282XE, het realiseren van een trap vanuit het appartement naar de kelder/ berging; ontvangstdatum: 17-11-2021; zaaknummer: 2021111786603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2436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36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36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11786603</meta:user-defined>
    <dc:language>nl</dc:language>
    <meta:user-defined meta:name="OVERHEIDop.locatietype/OVERHEIDop.gebiedsmarkering">Adres</meta:user-defined>
    <meta:user-defined meta:name="DC.title">Activiteit: Bouw, Rembrandtkade 232, 2282XE, het realiseren van een trap vanuit het appartement naar de kelder/ berging;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360</meta:user-defined>
    <meta:user-defined meta:name="OVERHEIDop.GmbID/DC.identifier">gmb-2021-424360</meta:user-defined>
    <meta:user-defined meta:name="OVERHEIDop.versieInformatie"/>
  </office:meta>
</office:document-meta>
</file>