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C Perceel 7831 Koningstraat 12 en Gruitberg 28 - 28C te Nijmegen: slopen van diverse onderdelen t.b.v. de verbouwing van genoemd pand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2-2021</text:p>
            <text:p text:style-name="common-al">
            <text:span text:style-name="nadrukvet">Omschrijving: </text:span>slopen van diverse onderdelen t.b.v. de verbouwing van genoemd pand (Sectie C Perceel 7831 Koningstraat 12 en Gruitberg 28 - 28C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1011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2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E2CEAFD-7150-49DE-B790-FFDD311B8AFB" xlink:type="simple">http://www.nijmegen.nl/vergunningpagina/?guid=8E2CEAFD-7150-49DE-B790-FFDD311B8AF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436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3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3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12.66 428657.57</meta:user-defined>
    <meta:user-defined meta:name="OVERHEID.EPSG28992/DC.spatial">187919.01 428678.17</meta:user-defined>
    <meta:user-defined meta:name="OVERHEID.EPSG28992/DC.spatial">187919.64 428676.56</meta:user-defined>
    <meta:user-defined meta:name="DC.title">Sectie C Perceel 7831 Koningstraat 12 en Gruitberg 28 - 28C te Nijmegen: slopen van diverse onderdelen t.b.v. de verbouwing van genoemd pand - meldingen - Melding ontvangen</meta:user-defined>
    <meta:user-defined meta:name="OVERHEID.PostcodeHuisnummer/OVERHEIDop.postcodeHuisnummer">6511LB 12</meta:user-defined>
    <meta:user-defined meta:name="OVERHEID.PostcodeHuisnummer/OVERHEIDop.postcodeHuisnummer">6511KV 28</meta:user-defined>
    <meta:user-defined meta:name="OVERHEID.PostcodeHuisnummer/OVERHEIDop.postcodeHuisnummer">6511KV 28</meta:user-defined>
    <meta:user-defined meta:name="OVERHEIDop.straatnaam">Koningstraat</meta:user-defined>
    <meta:user-defined meta:name="OVERHEIDop.straatnaam">Gruitberg</meta:user-defined>
    <meta:user-defined meta:name="OVERHEIDop.straatnaam">Gruitberg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436</meta:user-defined>
    <meta:user-defined meta:name="OVERHEIDop.GmbID/DC.identifier">gmb-2021-42436</meta:user-defined>
    <meta:user-defined meta:name="OVERHEIDop.versieInformatie"/>
  </office:meta>
</office:document-meta>
</file>