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98 Rijnstraat 3 te Tilburg, realiseren van een personal training studio, 17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98 - I - Rij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98 Rijnstraat 3 te Tilburg, realiseren van een personal training studio, 17 november 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52</meta:user-defined>
    <meta:user-defined meta:name="OVERHEIDop.GmbID/DC.identifier">gmb-2021-424352</meta:user-defined>
    <meta:user-defined meta:name="OVERHEIDop.versieInformatie"/>
  </office:meta>
</office:document-meta>
</file>