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plaatsvervangend voorzitter, leden en plaatsvervangde leden hoofd- en centraal stembureau ter verkiezing van de leden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 </text:p>
            <text:p text:style-name="al">gelet op de artikelen E7, E8, E9 lid 1 en E11 lid 5 van de kieswet; 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lngevolge artikel E7 en E8 van de kieswet voor een tijdvak van vier kalenderjaren, ingaande op 1 januari 2022 en eindigende op 31 december 2025 te benoemen de plaatsvervangend voorzitter, leden en plaatsvervangende leden van het hoofd- en centraal stembureau ter verkiezing van de leden van de gemeenteraad;</text:p>
              </text:list-item>
              <text:list-item text:style-override="id1-3-2-1-1-4-2">
                <text:number>2.</text:number>
                <text:p text:style-name="al">Plaatsvervangend voorzitter tevens lid:</text:p>
                <text:p text:style-name="al">De heer H.A.J. Loos </text:p>
                <text:p text:style-name="al"/>
                <text:p text:style-name="al">Leden: </text:p>
                <text:p text:style-name="al">De heer H.P.H. Geraerts</text:p>
                <text:p text:style-name="al">De heer J.W.P. van Ooijen</text:p>
                <text:p text:style-name="al">Mevrouw C.M.J.T. Raaijmakers-Buelens</text:p>
                <text:p text:style-name="al"/>
                <text:p text:style-name="al">Plaatsvervangende leden: </text:p>
                <text:p text:style-name="al">Mevrouw H.M.J. van de Ven </text:p>
                <text:p text:style-name="al">De heer L.P.H.C.T. Kuijpers </text:p>
                <text:p text:style-name="al">Mevrouw J.M. van Dongen-Hermans</text:p>
              </text:list-item>
              <text:list-item text:style-override="id1-3-2-1-1-4-3">
                <text:number>3.</text:number>
                <text:p text:style-name="al">lngevolge artikel E9 van de kieswet aan te wijzen als locatie/ruimte voor zittingen van het hoofd- en centraal stembureau, een (openbare) vergaderruimte in het gemeentehuis of een door de voorzitter aan te wijzen andere geschikte ruimte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 november 2021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H.A.J.</text:span>
            <text:span text:style-name="achternaam">Loos</text:span>
          </text:span></text:p>
            <text:p><text:span text:style-name="functie">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435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E 7 van de Kieswet]|[1.0:c:BWBR0004627&amp;artikel=E%207&amp;g=2021-07-01</meta:user-defined>
    <meta:user-defined meta:name="DC.source">artikel E 8 van de Kieswet]|[1.0:c:BWBR0004627&amp;artikel=E%208&amp;g=2021-07-01</meta:user-defined>
    <meta:user-defined meta:name="DC.source">artikel E 9, eerste lid, van de Kieswet]|[1.0:c:BWBR0004627&amp;artikel=E%209&amp;lid=1&amp;g=2021-07-01</meta:user-defined>
    <meta:user-defined meta:name="DC.source">artikel E 11, vijfde lid, van de Kieswet]|[1.0:c:BWBR0004627&amp;artikel=E%2011&amp;lid=5&amp;g=2021-07-01</meta:user-defined>
    <meta:user-defined meta:name="DCTERMS.alternative">Gemeente Bergeijk - Benoeming plaatsvervangend voorzitter, leden en plaatsvervangde leden hoofd- en centraal stembureau ter verkiezing van de leden van de gemeenteraad</meta:user-defined>
    <dc:language>nl</dc:language>
    <meta:user-defined meta:name="OVERHEIDop.locatietype/OVERHEIDop.gebiedsmarkering">Gemeente</meta:user-defined>
    <meta:user-defined meta:name="DC.title">Benoeming plaatsvervangend voorzitter, leden en plaatsvervangde leden hoofd- en centraal stembureau ter verkiezing van de leden van de gemeenteraa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351</meta:user-defined>
    <meta:user-defined meta:name="OVERHEIDop.betreftRegeling">CVDR664935_1</meta:user-defined>
    <meta:user-defined meta:name="OVERHEIDop.GmbID/DC.identifier">gmb-2021-424351</meta:user-defined>
    <meta:user-defined meta:name="xs:date/OVERHEIDop.startdatum">2022-01-01</meta:user-defined>
    <meta:user-defined meta:name="xs:date/OVERHEIDop.einddatum">2025-12-31</meta:user-defined>
    <meta:user-defined meta:name="OVERHEIDop.versieInformatie"/>
  </office:meta>
</office:document-meta>
</file>