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ngfonds gebruik doorlopende vergunning t.b.v. huis-aan-huis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5 november 2021 heeft de gemeente Wijdemereneen melding ontvangen van het Longfonds betreffende het gebruik makenvan de doorlopende collectevergunning.Er zal een huis-aan-huis collecteworden gehouden van 16 mei t/m22 mei 2022in de gemeente wijdemeren. Demelding is geregistreerd onder zaaknummer Z.69074.</text:p>
            <text:p text:style-name="common-al">De aanvraag betreft de volgende activiteiten:</text:p>
            <text:p text:style-name="common-al">huis-aan-huis collecte</text:p>
            <text:p text:style-name="common-al">
            <text:span text:style-name="nadrukvet">Informatie</text:span>
          </text:p>
            <text:p text:style-name="last-al">Voor het inzien vande melding kunt u eenmail sturen naarinfo@wijdemeren.nl met vermelding van het zaaknummer Z.690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3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Huis-aan-huis collecte Longfonds van 16 mei t/m 22 mei in Wjdemeren</meta:user-defined>
    <dc:language>nl</dc:language>
    <meta:user-defined meta:name="OVERHEIDop.locatietype/OVERHEIDop.gebiedsmarkering">Punt</meta:user-defined>
    <meta:user-defined meta:name="DC.title">Kennisgeving melding Longfonds gebruik doorlopende vergunning t.b.v. huis-aan-huis collect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50</meta:user-defined>
    <meta:user-defined meta:name="OVERHEIDop.GmbID/DC.identifier">gmb-2021-424350</meta:user-defined>
    <meta:user-defined meta:name="OVERHEIDop.versieInformatie"/>
  </office:meta>
</office:document-meta>
</file>