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mmelanderstraat 40 Ten Boer, 9791 LK Groningen – slopen woning met bijgebouwen (ontvangstdatum 17-11-2021, dossiernummer 202177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34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4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4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Ommelanderstraat 40 Ten Boer, 9791 LK Groningen – slopen woning met bijgebouwen (ontvangstdatum 17-11-2021, dossiernummer 202177683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46</meta:user-defined>
    <meta:user-defined meta:name="OVERHEIDop.GmbID/DC.identifier">gmb-2021-424346</meta:user-defined>
    <meta:user-defined meta:name="OVERHEIDop.versieInformatie"/>
  </office:meta>
</office:document-meta>
</file>