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0/41063: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omgevingsvergunning een besluit is genomen.</text:p>
            <text:p text:style-name="common-al">Zaaknummer: V20/41063</text:p>
            <text:p text:style-name="common-al">Omschrijving: plaatsen van een nieuwe dakkapel</text:p>
            <text:p text:style-name="common-al">Adres: Diepmeerven 84</text:p>
            <text:p text:style-name="common-al">Datum beslissingt: 2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34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1063</meta:user-defined>
    <meta:user-defined meta:name="DCTERMS.abstract">plaatsen van een nieuwe dakkapel</meta:user-defined>
    <dc:language>nl</dc:language>
    <meta:user-defined meta:name="OVERHEIDop.locatietype/OVERHEIDop.gebiedsmarkering">Adres</meta:user-defined>
    <meta:user-defined meta:name="DC.title">V20/41063: intrekk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45</meta:user-defined>
    <meta:user-defined meta:name="OVERHEIDop.GmbID/DC.identifier">gmb-2021-424345</meta:user-defined>
    <meta:user-defined meta:name="OVERHEIDop.versieInformatie"/>
  </office:meta>
</office:document-meta>
</file>