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optrekken van de achtergevel, het verhogen van het dak ten behoeve van isoleren, het plaatsen van een dakkapel in het achterdakvlak en het vervangen van de twee dakkapellen in voordakvlak van de woning, Prins Willem-Alexandersingel 134, 1782GW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Ingediende aanvraag om omgevingsvergunning </text:span>
          </text:p>
            <text:p text:style-name="common-al">Burgemeester en wethouders van Den Helder maken bekend dat zij de volgende aanvraag voor een omgevingsvergunning hebben ontvangen:</text:p>
            <text:p text:style-name="common-al">Prins Willem-Alexandersingel 134, 1782GW Den Helder het optrekken van de achtergevel, het verhogen van het dak ten behoeve van isoleren, het plaatsen van een dakkapel in het achterdakvlak en het vervangen van de twee dakkapellen in voordakvlak van de woning</text:p>
            <text:p text:style-name="common-al">Datum ontvangst: 21 november 2021</text:p>
            <text:p text:style-name="last-al">
            <text:span text:style-name="nadrukvet">Ingediende aanvragen liggen niet ter inzage. Uitdrukkelijk wordt er op gewezen dat over bovenstaande aanvraag nog geen besluit is genomen. Wilt u toch een aanvraag inzien dan kan dit alleen op afspraak. Als u wilt langs komen kunt u contact opnemen met het klantcontactcentrum telefoon 14 0223 voor een afspraak.</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24342</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342</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342</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de locatie Prins Willem-Alexandersingel 134, 1782GW Den Helder</meta:user-defined>
    <dc:language>nl</dc:language>
    <meta:user-defined meta:name="OVERHEIDop.locatietype/OVERHEIDop.gebiedsmarkering">Punt</meta:user-defined>
    <meta:user-defined meta:name="DC.title">Aangevraagde omgevingsvergunning optrekken van de achtergevel, het verhogen van het dak ten behoeve van isoleren, het plaatsen van een dakkapel in het achterdakvlak en het vervangen van de twee dakkapellen in voordakvlak van de woning, Prins Willem-Alexandersingel 134, 1782GW Den Helder</meta:user-defined>
    <meta:user-defined meta:name="DCTERMS.W3CDTF/DCTERMS.available">2021-12-03</meta:user-defined>
    <meta:user-defined meta:name="DCTERMS.W3CDTF/OVERHEIDop.jaargang">2021</meta:user-defined>
    <meta:user-defined meta:name="OVERHEIDop.publicationIssue">424342</meta:user-defined>
    <meta:user-defined meta:name="OVERHEIDop.GmbID/DC.identifier">gmb-2021-424342</meta:user-defined>
    <meta:user-defined meta:name="OVERHEIDop.versieInformatie"/>
  </office:meta>
</office:document-meta>
</file>