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iusstraat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diusstraat 29B, 3021NG, uitbreiden van de woning op de derde verdieping (aanvraagdatum 19-11-2021, dossiernummer OMV.21.11.004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3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diusstraat 29B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41</meta:user-defined>
    <meta:user-defined meta:name="OVERHEIDop.GmbID/DC.identifier">gmb-2021-424341</meta:user-defined>
    <meta:user-defined meta:name="OVERHEIDop.versieInformatie"/>
  </office:meta>
</office:document-meta>
</file>