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336 te Nijmegen: huidige grote brandcompartiment N4 en het opwaarderen verfhok naar PGS-15 kl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1</text:p>
            <text:p text:style-name="common-al">
            <text:span text:style-name="nadrukvet">Omschrijving: </text:span>huidige grote brandcompartiment N4 en het opwaarderen verfhok naar PGS-15 kluis (Groenestraat 33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101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EBCFF60-662C-4455-B6F7-333F79FF076B" xlink:type="simple">http://www.nijmegen.nl/vergunningpagina/?guid=3EBCFF60-662C-4455-B6F7-333F79FF07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3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35.46 427198.28</meta:user-defined>
    <meta:user-defined meta:name="OVERHEID.EPSG28992/DC.spatial">186449.49 427147.74</meta:user-defined>
    <meta:user-defined meta:name="DC.title">Groenestraat 336 te Nijmegen: huidige grote brandcompartiment N4 en het opwaarderen verfhok naar PGS-15 kluis - omgevingsvergunning - Beslistermijn verlengd</meta:user-defined>
    <meta:user-defined meta:name="OVERHEID.PostcodeHuisnummer/OVERHEIDop.postcodeHuisnummer">6531JC 336</meta:user-defined>
    <meta:user-defined meta:name="OVERHEID.PostcodeHuisnummer/OVERHEIDop.postcodeHuisnummer">6531JC 336</meta:user-defined>
    <meta:user-defined meta:name="OVERHEIDop.straatnaam">Groenestraat</meta:user-defined>
    <meta:user-defined meta:name="OVERHEIDop.straatnaam">Groenestraat</meta:user-defined>
    <meta:user-defined meta:name="OVERHEIDop.woonplaats">Nijmegen</meta:user-defined>
    <meta:user-defined meta:name="OVERHEIDop.woonplaats">Nijmeg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34</meta:user-defined>
    <meta:user-defined meta:name="OVERHEIDop.GmbID/DC.identifier">gmb-2021-42434</meta:user-defined>
    <meta:user-defined meta:name="OVERHEIDop.versieInformatie"/>
  </office:meta>
</office:document-meta>
</file>