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22a, 22b, 24-1, 9711 SL Groningen – slopen diverse onderdelen woongebouw ten behoeve vergunning (ontvangstdatum 18-11-2021, dossiernummer 202177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33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Damsterdiep 22a, 22b, 24-1, 9711 SL Groningen – slopen diverse onderdelen woongebouw ten behoeve vergunning (ontvangstdatum 18-11-2021, dossiernummer 202177752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35</meta:user-defined>
    <meta:user-defined meta:name="OVERHEIDop.GmbID/DC.identifier">gmb-2021-424335</meta:user-defined>
    <meta:user-defined meta:name="OVERHEIDop.versieInformatie"/>
  </office:meta>
</office:document-meta>
</file>