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een boerderijwinkel met een theetuin en een bed &amp; breakfast, Hevenweg 3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146</text:p>
            <text:p text:style-name="common-al">Ingekomen: 22-11-2021</text:p>
            <text:p text:style-name="common-al">Locatie: Hevenweg 3, 8356VX Blokzijl</text:p>
            <text:p text:style-name="common-al">Projectomschrijving: starten van een boerderijwinkel met een theetuin en een bed &amp; breakf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433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3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3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013146</meta:user-defined>
    <meta:user-defined meta:name="DCTERMS.abstract">starten van een boerderijwinkel met een theetuin en een bed &amp; breakfast </meta:user-defined>
    <dc:language>nl</dc:language>
    <meta:user-defined meta:name="OVERHEIDop.locatietype/OVERHEIDop.gebiedsmarkering">Punt</meta:user-defined>
    <meta:user-defined meta:name="DC.title">Aanvraag omgevingsvergunning, starten van een boerderijwinkel met een theetuin en een bed &amp; breakfast, Hevenweg 3 in Blokzijl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333</meta:user-defined>
    <meta:user-defined meta:name="OVERHEIDop.GmbID/DC.identifier">gmb-2021-424333</meta:user-defined>
    <meta:user-defined meta:name="OVERHEIDop.versieInformatie"/>
  </office:meta>
</office:document-meta>
</file>