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Ootmarsum, Commanderieplein 2:  Bijbels Kerst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Ootmarsum, Commanderieplein 2 </text:p>
            <text:p text:style-name="common-al">Wat: Bijbels Kerstspel</text:p>
            <text:p text:style-name="common-al">Wanneer: 26-1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433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3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3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1-002144</meta:user-defined>
    <meta:user-defined meta:name="DCTERMS.abstract">Bijbels Kerstspel </meta:user-defined>
    <dc:language>nl</dc:language>
    <meta:user-defined meta:name="OVERHEIDop.locatietype/OVERHEIDop.gebiedsmarkering">Punt</meta:user-defined>
    <meta:user-defined meta:name="DC.title">Gemeente Dinkelland - Kennisgeving meerjarenvergunning - Ootmarsum, Commanderieplein 2:  Bijbels Kerstspel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4330</meta:user-defined>
    <meta:user-defined meta:name="OVERHEIDop.GmbID/DC.identifier">gmb-2021-424330</meta:user-defined>
    <meta:user-defined meta:name="OVERHEIDop.versieInformatie"/>
  </office:meta>
</office:document-meta>
</file>