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 te Nijmegen: realiseren van een open keuken doormiddel van het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open keuken doormiddel van het verwijderen van een draagmuur (Heidevenstraat 4 te Nijmegen)</text:p>
            <text:p text:style-name="common-al">
            <text:span text:style-name="nadrukvet">Activiteiten: </text:span>Bouwen; </text:p>
            <text:p text:style-name="common-al">
            <text:span text:style-name="nadrukvet">Zaaknummer: </text:span>W.Z21.100858.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AAA846-5556-438C-8B67-CB1C6E2EC284" xlink:type="simple">http://www.nijmegen.nl/vergunningpagina/?guid=63AAA846-5556-438C-8B67-CB1C6E2EC2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4.4 425434.38</meta:user-defined>
    <meta:user-defined meta:name="DC.title">Heidevenstraat 4 te Nijmegen: realiseren van een open keuken doormiddel van het verwijderen van een draagmuur - omgevingsvergunning - Aanvraag ontvangen</meta:user-defined>
    <meta:user-defined meta:name="OVERHEID.PostcodeHuisnummer/OVERHEIDop.postcodeHuisnummer">6533TR 4</meta:user-defined>
    <meta:user-defined meta:name="OVERHEIDop.straatnaam">Heideven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433</meta:user-defined>
    <meta:user-defined meta:name="OVERHEIDop.GmbID/DC.identifier">gmb-2021-42433</meta:user-defined>
    <meta:user-defined meta:name="OVERHEIDop.versieInformatie"/>
  </office:meta>
</office:document-meta>
</file>