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 appartementencomplexen (2 x 37 appartementen), Palestrinalaan, sectie H perceelnummers 2442 + 2571 Zwolle [0193ESUITE253830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8302021</text:p>
            <text:p text:style-name="common-al">Ingekomen: 19-11-2021</text:p>
            <text:p text:style-name="common-al">Locatie: Palestrinalaan, sectie H, perceelnummers 2442 + 2571, Zwolle </text:p>
            <text:p text:style-name="common-al">Projectomschrijving: het realiseren van 2 appartementencomplexen (2 x 37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3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302021</meta:user-defined>
    <meta:user-defined meta:name="DCTERMS.abstract">het realiseren van 2 appartementencomplexen (2 x 37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2 appartementencomplexen (2 x 37 appartementen), Palestrinalaan, sectie H perceelnummers 2442 + 2571 Zwolle [0193ESUITE2538302021 ]</meta:user-defined>
    <meta:user-defined meta:name="DCTERMS.W3CDTF/DCTERMS.available">2021-11-25</meta:user-defined>
    <meta:user-defined meta:name="DCTERMS.W3CDTF/OVERHEIDop.jaargang">2021</meta:user-defined>
    <meta:user-defined meta:name="OVERHEIDop.publicationIssue">424328</meta:user-defined>
    <meta:user-defined meta:name="OVERHEIDop.GmbID/DC.identifier">gmb-2021-424328</meta:user-defined>
    <meta:user-defined meta:name="OVERHEIDop.versieInformatie"/>
  </office:meta>
</office:document-meta>
</file>