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lexanderlaan 3, 2281XP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Alexanderlaan 3, 2281XP, het intern wijzigen (constructieve doorbraak) van een woning; ontvangstdatum: 17-11-2021; zaaknummer: 202111178661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32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2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2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14</meta:user-defined>
    <dc:language>nl</dc:language>
    <meta:user-defined meta:name="OVERHEIDop.locatietype/OVERHEIDop.gebiedsmarkering">Adres</meta:user-defined>
    <meta:user-defined meta:name="DC.title">Activiteit: Bouw, Alexanderlaan 3, 2281XP, het intern wijzigen (constructieve doorbraak) van een woning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21</meta:user-defined>
    <meta:user-defined meta:name="OVERHEIDop.GmbID/DC.identifier">gmb-2021-424321</meta:user-defined>
    <meta:user-defined meta:name="OVERHEIDop.versieInformatie"/>
  </office:meta>
</office:document-meta>
</file>