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zuidenhoutseweg 84, 84A ,84B, 84C, 86E, 86F, 88, 88A, 88B en 8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Bezuidenhoutseweg 84, 84A ,84B, 84C, 86E, 86F, 88, 88A, 88B en 88C tot logiesfunctie en het plaatsen van een dakuitbouw in het zijgevel Bezuidenhoutseweg 86F</text:p>
            <text:p text:style-name="common-al"/>
            <text:p text:style-name="common-al">Ons kenmerk: 20211626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84, 84A ,84B, 84C, 86E, 86F, 88, 88A, 88B en 88C</text:p>
            <text:p text:style-name="tussenkopcur">
            <text:span text:style-name="nadrukvet">Datum bekendmaking besluit:</text:span>
          </text:p>
            <text:p text:style-name="common-al">23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3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265/8128207</meta:user-defined>
    <meta:user-defined meta:name="DCTERMS.abstract">Het veranderen van de woningen Bezuidenhoutseweg 84, 84A ,84B, 84C, 86E, 86F, 88, 88A, 88B en 88C tot logiesfunctie en het plaatsen van een dakuitbouw in het zijgevel Bezuidenhoutseweg 86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Bezuidenhoutseweg 84, 84A ,84B, 84C, 86E, 86F, 88, 88A, 88B en 88C te Den Haag</meta:user-defined>
    <meta:user-defined meta:name="DCTERMS.W3CDTF/DCTERMS.available">2021-11-25</meta:user-defined>
    <meta:user-defined meta:name="DCTERMS.W3CDTF/OVERHEIDop.jaargang">2021</meta:user-defined>
    <meta:user-defined meta:name="OVERHEIDop.publicationIssue">424320</meta:user-defined>
    <meta:user-defined meta:name="OVERHEIDop.GmbID/DC.identifier">gmb-2021-424320</meta:user-defined>
    <meta:user-defined meta:name="OVERHEIDop.versieInformatie"/>
  </office:meta>
</office:document-meta>
</file>