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207, 2020-09715, uitbreiden van 2e verdieping, ontheffing handelen in strijd met regels ruimtelijke ordening, verzonden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9.408 492284.135</meta:user-defined>
    <meta:user-defined meta:name="DC.title">Haarlem, verleende omgevingsvergunning Gijsbrecht van Aemstelstraat 207, 2020-09715, uitbreiden van 2e verdieping, ontheffing handelen in strijd met regels ruimtelijke ordening, verzonden 8 februari 2021</meta:user-defined>
    <meta:user-defined meta:name="OVERHEID.PostcodeHuisnummer/OVERHEIDop.postcodeHuisnummer">2026VE 207</meta:user-defined>
    <meta:user-defined meta:name="OVERHEIDop.straatnaam">Gijsbrecht van Aemstel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432</meta:user-defined>
    <meta:user-defined meta:name="OVERHEIDop.GmbID/DC.identifier">gmb-2021-42432</meta:user-defined>
    <meta:user-defined meta:name="OVERHEIDop.versieInformatie"/>
  </office:meta>
</office:document-meta>
</file>