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sterbeslaan 64, 9741 HS Groningen – verwijderen asbest (ontvangstdatum 17-11-2021, dossiernummer 202177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3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Lijsterbeslaan 64, 9741 HS Groningen – verwijderen asbest (ontvangstdatum 17-11-2021, dossiernummer 202177705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18</meta:user-defined>
    <meta:user-defined meta:name="OVERHEIDop.GmbID/DC.identifier">gmb-2021-424318</meta:user-defined>
    <meta:user-defined meta:name="OVERHEIDop.versieInformatie"/>
  </office:meta>
</office:document-meta>
</file>