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4</text:p>
            <text:p text:style-name="common-al">Aangevraagd op 22 november 2021</text:p>
            <text:p text:style-name="common-al">het wijzigen van de uitvoering van de silo's ten behoeve van mestvergisting</text:p>
            <text:p text:style-name="common-al">Reguliere procedure voor de activiteit: bouwen-milieu-melding wijzigen van de inricht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43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V2021264</meta:user-defined>
    <meta:user-defined meta:name="DCTERMS.abstract">het wijzigen van de uitvoering van de silo's ten behoeve van mestvergisting</meta:user-defined>
    <dc:language>nl</dc:language>
    <meta:user-defined meta:name="OVERHEIDop.locatietype/OVERHEIDop.gebiedsmarkering">Adres</meta:user-defined>
    <meta:user-defined meta:name="DC.title">Aangevraagde omgevingsvergunning Laar 31 in Berlic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14</meta:user-defined>
    <meta:user-defined meta:name="OVERHEIDop.GmbID/DC.identifier">gmb-2021-424314</meta:user-defined>
    <meta:user-defined meta:name="OVERHEIDop.versieInformatie"/>
  </office:meta>
</office:document-meta>
</file>