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erslaan 297 te Nijmegen: plaatsen va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airco (Wachterslaan 297 te Nijmegen)</text:p>
            <text:p text:style-name="common-al">
            <text:span text:style-name="nadrukvet">Activiteiten: </text:span>Bouwen; </text:p>
            <text:p text:style-name="common-al">
            <text:span text:style-name="nadrukvet">Zaaknummer: </text:span>W.Z21.100822.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1A0855-A963-42C0-BEAC-1BAAAA072E97" xlink:type="simple">http://www.nijmegen.nl/vergunningpagina/?guid=CC1A0855-A963-42C0-BEAC-1BAAAA072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5.69 427302.7</meta:user-defined>
    <meta:user-defined meta:name="DC.title">Wachterslaan 297 te Nijmegen: plaatsen van airco - omgevingsvergunning - Aanvraag ontvangen</meta:user-defined>
    <meta:user-defined meta:name="OVERHEID.PostcodeHuisnummer/OVERHEIDop.postcodeHuisnummer">6523RW 297</meta:user-defined>
    <meta:user-defined meta:name="OVERHEIDop.straatnaam">Wachterslaa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431</meta:user-defined>
    <meta:user-defined meta:name="OVERHEIDop.GmbID/DC.identifier">gmb-2021-42431</meta:user-defined>
    <meta:user-defined meta:name="OVERHEIDop.versieInformatie"/>
  </office:meta>
</office:document-meta>
</file>