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47, ingetrokken aanvraag omgevingsvergunning Koningsweg 5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sweg 5, Barsingerhorn</text:p>
            <text:p text:style-name="common-al">Betreft: het bouwen van een sleufsilo</text:p>
            <text:p text:style-name="common-al">Kenmerk: Z-315290</text:p>
            <text:p text:style-name="common-al">Ingetrokken door aanvrager op: 23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430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0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290</meta:user-defined>
    <meta:user-defined meta:name="DCTERMS.abstract">Het bouwen van een sleufsilo</meta:user-defined>
    <dc:language>nl</dc:language>
    <meta:user-defined meta:name="OVERHEIDop.locatietype/OVERHEIDop.gebiedsmarkering">Adres</meta:user-defined>
    <meta:user-defined meta:name="DC.title">Gemeente Hollands Kroon 2021 week 47, ingetrokken aanvraag omgevingsvergunning Koningsweg 5, Barsingerhor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309</meta:user-defined>
    <meta:user-defined meta:name="OVERHEIDop.GmbID/DC.identifier">gmb-2021-424309</meta:user-defined>
    <meta:user-defined meta:name="OVERHEIDop.versieInformatie"/>
  </office:meta>
</office:document-meta>
</file>