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renstraat 24-26, 2282BT, het transformeren van kantoor naar woning, het vergroten va de woning middels dakop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erenstraat 24-26, 2282BT, het transformeren van kantoor naar woning, het vergroten va de woning middels dakopbouw, het plaatsen van een dakkapel en het veranderen van de gevel; ontvangstdatum: 16-11-2021; zaaknummer: 202111168659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30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6865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Bouw, Herenstraat 24-26, 2282BT, het transformeren van kantoor naar woning, het vergroten va de woning middels dakopbouw,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06</meta:user-defined>
    <meta:user-defined meta:name="OVERHEIDop.GmbID/DC.identifier">gmb-2021-424306</meta:user-defined>
    <meta:user-defined meta:name="OVERHEIDop.versieInformatie"/>
  </office:meta>
</office:document-meta>
</file>