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0179) Koningin Wilhelminalaan 70 Voorburg plaatsen van dakkapellen in het voor-, zij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dakkapellen in het voor-, zij- en achterdakvlak van de woning.</text:p>
            <text:p text:style-name="common-al">
            <text:span text:style-name="nadrukvet">Datum bekendmaking besluit: </text:span>23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3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0179) Koningin Wilhelminalaan 70 Voorburg plaatsen van dakkapellen in het voor-, zij- en achterdakvlak van de wo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01</meta:user-defined>
    <meta:user-defined meta:name="OVERHEIDop.GmbID/DC.identifier">gmb-2021-424301</meta:user-defined>
    <meta:user-defined meta:name="OVERHEIDop.versieInformatie"/>
  </office:meta>
</office:document-meta>
</file>