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mmakerstraat 11 te Horst, aangevraagde omgevingsvergunning 19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/uitbreiden van d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429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9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9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Haammakerstraat 11 te Horst, aangevraagde omgevingsvergunning 19 november 202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97</meta:user-defined>
    <meta:user-defined meta:name="OVERHEIDop.GmbID/DC.identifier">gmb-2021-424297</meta:user-defined>
    <meta:user-defined meta:name="OVERHEIDop.versieInformatie"/>
  </office:meta>
</office:document-meta>
</file>