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Doarpskeamer, De Delte 20 te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21 is een exploitatievergunning openbare inrichting verleend aan Doarpskeamer Stichting Mei elkoar yn Droegeham voor het exploiteren van dorpshuis de Doarpskeamer met 2 terrasjes op het adres De Delte 20 in Drogeham.</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429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9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9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Doarpskeamer, De Delte 20 te Drogeham</meta:user-defined>
    <meta:user-defined meta:name="DCTERMS.W3CDTF/DCTERMS.available">2021-11-25</meta:user-defined>
    <meta:user-defined meta:name="DCTERMS.W3CDTF/OVERHEIDop.jaargang">2021</meta:user-defined>
    <meta:user-defined meta:name="OVERHEIDop.publicationIssue">424293</meta:user-defined>
    <meta:user-defined meta:name="OVERHEIDop.GmbID/DC.identifier">gmb-2021-424293</meta:user-defined>
    <meta:user-defined meta:name="OVERHEIDop.versieInformatie"/>
  </office:meta>
</office:document-meta>
</file>