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Hosstraat 64, 1106 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drik Hosstraat 64, 1106 ZN Amsterdam</text:p>
            <text:p text:style-name="common-al">Omschrijving: het plaatsen van twee dakkapellen, waarvan één op het voor- en één op het achterdakvlak van de woning</text:p>
            <text:p text:style-name="common-al">Datum ontvangst: 22-11-2021</text:p>
            <text:p text:style-name="common-al">Zaaknummer: Z2021-ZO002522</text:p>
            <text:p text:style-name="common-al">OLO nummer: 65347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29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9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9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522</meta:user-defined>
    <meta:user-defined meta:name="DCTERMS.abstract">het plaatsen van twee dakkapellen, waarvan één op het voor- en één op het achterdakvlak van de woning</meta:user-defined>
    <dc:language>nl</dc:language>
    <meta:user-defined meta:name="OVERHEIDop.locatietype/OVERHEIDop.gebiedsmarkering">Punt</meta:user-defined>
    <meta:user-defined meta:name="DC.title">Aanvraag omgevingsvergunning Hendrik Hosstraat 64, 1106 ZN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90</meta:user-defined>
    <meta:user-defined meta:name="OVERHEIDop.GmbID/DC.identifier">gmb-2021-424290</meta:user-defined>
    <meta:user-defined meta:name="OVERHEIDop.versieInformatie"/>
  </office:meta>
</office:document-meta>
</file>