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1 te Nijmegen: plaatsen van een dakkapel op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een dakkapel op voor en achtergevel (Derde Walstraat 81 te Nijmegen)</text:p>
            <text:p text:style-name="common-al">
            <text:span text:style-name="nadrukvet">Activiteiten: </text:span>Bouwen; Afwijken Bestemmingsplan; </text:p>
            <text:p text:style-name="common-al">
            <text:span text:style-name="nadrukvet">Zaaknummer: </text:span>W.Z20.109659.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99B4A2-DF46-4812-A667-C2151500D620" xlink:type="simple">http://www.nijmegen.nl/vergunningpagina/?guid=2799B4A2-DF46-4812-A667-C2151500D6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6.39 428619.37</meta:user-defined>
    <meta:user-defined meta:name="DC.title">Derde Walstraat 81 te Nijmegen: plaatsen van een dakkapel op voor en achtergevel - omgevingsvergunning - Vergunning verleend</meta:user-defined>
    <meta:user-defined meta:name="OVERHEID.PostcodeHuisnummer/OVERHEIDop.postcodeHuisnummer">6511SN 83</meta:user-defined>
    <meta:user-defined meta:name="OVERHEIDop.straatnaam">Derde Wal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429</meta:user-defined>
    <meta:user-defined meta:name="OVERHEIDop.GmbID/DC.identifier">gmb-2021-42429</meta:user-defined>
    <meta:user-defined meta:name="OVERHEIDop.versieInformatie"/>
  </office:meta>
</office:document-meta>
</file>