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Hoogstraat 11 te Gast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van zaterdag 27 november 2021 tot en met vrijdag 7 januari 2022 het ontwerp bestemmingsplan ‘Hoogstraat 11 te Gastel’ voor eenieder ter inzage ligt bij de receptie van het gemeentehuis, Capucijnerplein 1 te Budel. Tevens is het plan te raadplegen via <text:a xlink:href="http://www.ruimtelijkeplannen.nl" xlink:type="simple">www.ruimtelijkeplannen.nl</text:a> via identificatienummer <text:a xlink:href="https://www.ruimtelijkeplannen.nl/?planidn=NL.IMRO.1706.BPMHZ5019-ONT1&amp;x=169757&amp;y=370117" xlink:type="simple">NL.IMRO.1706.BPBG3077-ONT1</text:a></text:p>
            <text:p text:style-name="common-al"/>
            <text:p text:style-name="common-al">
            <text:span text:style-name="nadrukcur">Doel</text:span>
          </text:p>
            <text:p text:style-name="common-al">Het ontwerp bestemmingsplan heeft betrekking op het deels wijzigen van de bestemming van ‘Agrarisch met waarden - 1’ met een bouwvlak naar ‘Wonen’, ‘Groen – Landschappelijke inpassing’ en ‘Agrarisch met waarden – 1’ zonder bouwvlak. De wijziging maakt bewoning van de agrarische bedrijfswoning als burgerwoning mogelijk.</text:p>
            <text:p text:style-name="common-al"/>
            <text:p text:style-name="common-al">
            <text:span text:style-name="nadrukcur">Zienswijzen</text:span>
          </text:p>
            <text:p text:style-name="common-al">Tegen het ontwerp bestemmingsplan kan eenieder gedurende bovengenoemde termijn zowel schriftelijk als mondeling zienswijze naar voren brengen. Een schriftelijke reactie kunt u richten aan de gemeenteraad van de gemeente Cranendonck, Postbus 2090, 6020 AB Budel. Tevens kunt u gebruik maken van het online formulier. Meer informatie hierover en de verdere procedure vindt u op onze website: <text:a xlink:href="http://www.cranendonck.nl/bpprocedures" xlink:type="simple">www.cranendonck.nl/bpprocedures</text:a>. Een mondelinge zienswijze kunt u indienen bij de balie van het gemeentehuis, hiervoor dient u vooraf een afspraak te maken. </text:p>
            <text:p text:style-name="common-al"/>
            <text:p text:style-name="common-al">
            <text:span text:style-name="nadrukcur">Digitaal het plan bekijken</text:span>
          </text:p>
            <text:p text:style-name="common-al">Wij adviseren u het bestemmingsplan digitaal in te zien via <text:a xlink:href="http://www.ruimtelijkeplannen.nl/" xlink:type="simple">www.ruimtelijkeplannen.nl</text:a>. Deze versie is juridisch bindend. Heeft u hulp nodig bij het digitaal raadplegen of heeft u vragen over het bestemmingsplan? Neem dan contact op met de behandelende ambtenaar Alexander Verbruggen via <text:a xlink:href="mailto:a.verbruggen@cranendonck.nl" xlink:type="simple">a.verbruggen@cranendonck.nl</text:a>.</text:p>
            <text:p text:style-name="common-al"/>
            <text:p text:style-name="common-al">Contact via e-mail heeft de voorkeur. Voor telefonisch contact kunt u bellen met de balie van het gemeentehuis 14-0495. Op het gemeentehuis ligt een papieren exemplaar van dit bestemmingsplan ter inzage. Voor u en onze veiligheid volgen ook wij de RIVM-richtlijnen op in strijd tegen Corona. Raadpleeg onze website voor de actuele gegeven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428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6.BPBG3077-ONT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bestemmingsplan ‘Hoogstraat 11 te Gastel’</meta:user-defined>
    <meta:user-defined meta:name="OVERHEIDop.datumEindeReactietermijn">2022-01-07</meta:user-defined>
    <meta:user-defined meta:name="OVERHEIDop.terinzageleggingBG">https://www.ruimtelijkeplannen.nl/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89</meta:user-defined>
    <meta:user-defined meta:name="OVERHEIDop.GmbID/DC.identifier">gmb-2021-424289</meta:user-defined>
    <meta:user-defined meta:name="OVERHEIDop.versieInformatie"/>
  </office:meta>
</office:document-meta>
</file>